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Verdana" fo:font-size="11pt" fo:font-weight="normal" officeooo:rsid="0012841b" officeooo:paragraph-rsid="0015661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18ff5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paragraph-rsid="00156617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8ff57" officeooo:paragraph-rsid="0018ff5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300a01" officeooo:paragraph-rsid="0015661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8ff57" officeooo:paragraph-rsid="0018ff57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3236f2" officeooo:paragraph-rsid="003236f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156617" style:font-size-asian="11pt" style:font-size-complex="11pt"/>
    </style:style>
    <style:style style:name="P11" style:family="paragraph" style:parent-style-name="Standard">
      <style:paragraph-properties fo:orphans="2" fo:widows="2" style:writing-mode="lr-tb"/>
    </style:style>
    <style:style style:name="P12" style:family="paragraph" style:parent-style-name="Standard">
      <style:paragraph-properties fo:orphans="2" fo:widows="2" style:writing-mode="lr-tb"/>
      <style:text-properties officeooo:paragraph-rsid="001328ac"/>
    </style:style>
    <style:style style:name="P1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1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15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156617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363723" style:font-size-asian="11pt" style:font-size-complex="11pt"/>
    </style:style>
    <style:style style:name="P17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officeooo:rsid="003bc359" officeooo:paragraph-rsid="00363723" style:text-blinking="false" fo:background-color="transparent" style:font-name-asian="Verdana4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officeooo:rsid="005f5884" officeooo:paragraph-rsid="00363723" style:text-blinking="false" fo:background-color="transparent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4" style:font-style-asian="normal" style:font-weight-asian="bold" style:font-name-complex="Verdana3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4" style:font-style-asian="normal" style:font-weight-asian="bold" style:font-name-complex="Verdana3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096fe2" style:text-blinking="false" fo:background-color="transparent" loext:char-shading-value="0" style:font-name-asian="Verdana4" style:font-style-asian="normal" style:font-weight-asian="bold" style:font-name-complex="Verdana3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5f5884" style:text-blinking="false" fo:background-color="transparent" loext:char-shading-value="0" style:font-name-asian="Verdana3" style:font-style-asian="normal" style:font-weight-asian="bold" style:font-name-complex="Verdana3" style:font-style-complex="normal" style:font-weight-complex="bold"/>
    </style:style>
    <style:style style:name="T9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officeooo:rsid="0019bc81"/>
    </style:style>
    <style:style style:name="T11" style:family="text">
      <style:text-properties officeooo:rsid="0012496d"/>
    </style:style>
    <style:style style:name="T12" style:family="text">
      <style:text-properties fo:font-weight="bold" officeooo:rsid="0012496d" style:font-weight-asian="bold" style:font-weight-complex="bold"/>
    </style:style>
    <style:style style:name="T13" style:family="text">
      <style:text-properties fo:font-weight="bold" officeooo:rsid="00298a2d" style:font-weight-asian="bold" style:font-weight-complex="bold"/>
    </style:style>
    <style:style style:name="T14" style:family="text">
      <style:text-properties fo:font-weight="bold" officeooo:rsid="001b1efc" style:font-weight-asian="bold" style:font-weight-complex="bold"/>
    </style:style>
    <style:style style:name="T15" style:family="text">
      <style:text-properties fo:font-weight="bold" officeooo:rsid="0018b0d3" style:font-weight-asian="bold" style:font-weight-complex="bold"/>
    </style:style>
    <style:style style:name="T16" style:family="text">
      <style:text-properties fo:font-weight="bold" officeooo:rsid="0018ff57" style:font-weight-asian="bold" style:font-weight-complex="bold"/>
    </style:style>
    <style:style style:name="T17" style:family="text">
      <style:text-properties officeooo:rsid="001b1efc"/>
    </style:style>
    <style:style style:name="T18" style:family="text">
      <style:text-properties style:font-name="Verdana"/>
    </style:style>
    <style:style style:name="T19" style:family="text">
      <style:text-properties style:font-name="Verdana" fo:font-weight="normal" style:font-weight-asian="normal" style:font-weight-complex="normal"/>
    </style:style>
    <style:style style:name="T20" style:family="text">
      <style:text-properties style:font-name="Verdana" style:text-underline-style="none" fo:font-weight="bold" officeooo:rsid="002c4f6d" style:font-weight-asian="bold" style:font-weight-complex="bold"/>
    </style:style>
    <style:style style:name="T21" style:family="text">
      <style:text-properties style:font-name="Verdana" style:text-underline-style="none" fo:font-weight="bold" officeooo:rsid="001b40ee" style:font-weight-asian="bold" style:font-weight-complex="bold"/>
    </style:style>
    <style:style style:name="T22" style:family="text">
      <style:text-properties style:font-name="Verdana" style:text-underline-style="none" fo:font-weight="bold" officeooo:rsid="003236f2" style:font-weight-asian="bold" style:font-weight-complex="bold"/>
    </style:style>
    <style:style style:name="T23" style:family="text">
      <style:text-properties style:font-name="Verdana" style:text-underline-style="none" fo:font-weight="bold" officeooo:rsid="000ee0e1" style:font-weight-asian="bold" style:font-weight-complex="bold"/>
    </style:style>
    <style:style style:name="T24" style:family="text">
      <style:text-properties style:font-name="Verdana" style:text-underline-style="none" fo:font-weight="normal" officeooo:rsid="0018ff57" style:font-weight-asian="normal" style:font-weight-complex="normal"/>
    </style:style>
    <style:style style:name="T25" style:family="text">
      <style:text-properties style:font-name="Verdana" style:text-underline-style="none" fo:font-weight="normal" officeooo:rsid="000ee0e1" style:font-weight-asian="normal" style:font-weight-complex="normal"/>
    </style:style>
    <style:style style:name="T26" style:family="text">
      <style:text-properties style:font-name="Verdana" style:text-underline-style="none" fo:font-weight="normal" officeooo:rsid="00300a01" style:font-weight-asian="normal" style:font-weight-complex="normal"/>
    </style:style>
    <style:style style:name="T27" style:family="text">
      <style:text-properties officeooo:rsid="001b40e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00a01" style:font-weight-asian="normal" style:font-weight-complex="normal"/>
    </style:style>
    <style:style style:name="T30" style:family="text">
      <style:text-properties fo:font-weight="normal" officeooo:rsid="0030fcb8" style:font-weight-asian="normal" style:font-weight-complex="normal"/>
    </style:style>
    <style:style style:name="T31" style:family="text">
      <style:text-properties fo:font-weight="normal" officeooo:rsid="003236f2" style:font-weight-asian="normal" style:font-weight-complex="normal"/>
    </style:style>
    <style:style style:name="T32" style:family="text">
      <style:text-properties fo:font-weight="normal" officeooo:rsid="0032cbdd" style:font-weight-asian="normal" style:font-weight-complex="normal"/>
    </style:style>
    <style:style style:name="T33" style:family="text">
      <style:text-properties officeooo:rsid="002b9ddc"/>
    </style:style>
    <style:style style:name="T34" style:family="text">
      <style:text-properties style:use-window-font-color="true" style:font-name="Verdana" fo:language="es" fo:country="SV" style:text-underline-style="none" fo:font-weight="normal" officeooo:rsid="00300a01" style:letter-kerning="true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text:span text:style-name="T10">Diputadas y </text:span>Diputados de Santa Fe:</text:p>
      <text:p text:style-name="P2"/>
      <text:p text:style-name="P4"><text:span text:style-name="T11">La Comisión de</text:span><text:span text:style-name="T12"> Presupuesto y Hacienda</text:span><text:span text:style-name="T11"> ha considerado el Proyecto de </text:span><text:span text:style-name="T12">Ley</text:span><text:span text:style-name="T11"> </text:span><text:span text:style-name="T12">Nº </text:span><text:span text:style-name="T15">37755</text:span><text:span text:style-name="T13"> </text:span><text:span text:style-name="T16">CD-UCR-FPCS</text:span><text:span text:style-name="T14">,</text:span><text:span text:style-name="T17"> de los Diputados González, Bastia, y Senn, por el cual se crea el Programa de Financiamiento para garantizar el traslado de docentes a núcleos rurales secundarios de la Provincia, el que estará conformado por aportes de Rentas Generales del Tesoro Provincial; que cuenta con dictamen de la Comisión de Transporte; </text:span>y, por las razones e<text:span text:style-name="T33">xpuestas</text:span> en <text:span text:style-name="T33">los</text:span> fundamentos y las que podrá dar el miembro informante, esta Comisión <text:span text:style-name="T33">aconseja la aprobación del siguiente texto con modificaciones:</text:span></text:p>
      <text:p text:style-name="P3"/>
      <text:p text:style-name="P15"/>
      <text:p text:style-name="P15"/>
      <text:p text:style-name="P15">LA LEGISLATURA DE LA PROVINCIA DE SANTA FE</text:p>
      <text:p text:style-name="P15">SANCIONA CON FUERZA DE </text:p>
      <text:p text:style-name="P15">LEY:</text:p>
      <text:p text:style-name="P5"/>
      <text:p text:style-name="P10"><text:span text:style-name="T20">A</text:span><text:span text:style-name="T21">RT</text:span><text:span text:style-name="T22">Í</text:span><text:span text:style-name="T21">CULO</text:span><text:span text:style-name="T23"> 1 - OBJETO. </text:span><text:span text:style-name="T24">Cr</text:span><text:span text:style-name="T25">éase el Programa de Financiamiento para garantizar el traslado de docentes a núcleos rurales secundarios de la Provincia de Santa Fe. </text:span><text:span text:style-name="T26">El Poder Ejecutivo de</text:span><text:span text:style-name="T34">terminará</text:span><text:span text:style-name="T26"> la Autoridad de Aplicación de la <text:s/>presente ley en </text:span><text:span text:style-name="T34">su</text:span><text:span text:style-name="T26"> reglamentación .</text:span></text:p>
      <text:p text:style-name="P7"/>
      <text:p text:style-name="P8"><text:span text:style-name="T18">A</text:span><text:span text:style-name="T27">RTÍCULO</text:span><text:span text:style-name="T18"> 2 </text:span><text:span text:style-name="T28">-</text:span><text:span text:style-name="T18"> </text:span><text:span text:style-name="T19">El Programa cuya creación se dispone por el artículo precedente tendrá un crédito de noventa millones de pesos (</text:span><text:span text:style-name="T29">$ </text:span><text:span text:style-name="T19">90.000.000), que deberá incorporarse al Presupuesto General de Gastos y Cálculo de Recursos de la Administración Provincial, </text:span><text:span text:style-name="T30">autorizándose al Poder Ejecutivo a efectuar las modificaciones presupuestarias </text:span><text:span text:style-name="T31">que resulten necesarias </text:span><text:span text:style-name="T30">a tal fin. </text:span><text:span text:style-name="T32">Dicho monto deberá actualizarse anualmente en proporción a los sucesivos Ejercicios.</text:span></text:p>
      <text:p text:style-name="P6"/>
      <text:p text:style-name="P8">A<text:span text:style-name="T27">RTÍCULO</text:span> 3 <text:span text:style-name="T28">– </text:span><text:span text:style-name="T31">Comuníquese al Poder Ejecutivo.</text:span></text:p>
      <text:p text:style-name="P9"/>
      <text:p text:style-name="P9">SALA DE LA COMISIÓN<text:span text:style-name="T28">, </text:span>15 DE OCTUBRE DE 2020.-</text:p>
      <text:p text:style-name="P17"/>
      <text:p text:style-name="P16"><text:soft-page-break/><text:span text:style-name="T2">F</text:span><text:span text:style-name="T3">IRMANTES </text:span><text:span text:style-name="T4">PRESENTE:</text:span><text:span text:style-name="T3"> BASTIA.</text:span></text:p>
      <text:p text:style-name="P18"/>
      <text:p text:style-name="P16"><text:span text:style-name="T8">POR MEET:</text:span><text:span text:style-name="T5"> </text:span><text:span text:style-name="T6">GARCÍA</text:span><text:span text:style-name="T5">, GRANATA, SENN, SOLA, PALO OLIVER, ULIELDIN, GIUSTINIANI, OLIVERA, </text:span><text:span text:style-name="T7">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5T12:25:50.376291208</dc:date>
    <meta:editing-cycles>72</meta:editing-cycles>
    <meta:editing-duration>PT4H25M58S</meta:editing-duration>
    <meta:generator>LibreOffice/6.0.7.3$Linux_X86_64 LibreOffice_project/00m0$Build-3</meta:generator>
    <meta:print-date>2020-10-15T10:30:17.451707633</meta:print-date>
    <meta:document-statistic meta:table-count="0" meta:image-count="1" meta:object-count="0" meta:page-count="2" meta:paragraph-count="14" meta:word-count="268" meta:character-count="1785" meta:non-whitespace-character-count="1476"/>
  </office:meta>
</office:document-meta>
</file>